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jmanslaan 80 A, 5246 BM, Rosmalen, het plaatsen van een dakop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Jan Heijmanslaan 80 A, 5246 BM, Rosmalen, het plaatsen van een dakopbouw, bouwen, strijd bestemmingsplan, WB00044473, 26-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560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0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0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Heijmanslaan 80 A, 5246 BM, Rosmalen, het plaatsen van een dakopbouw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5604</meta:user-defined>
    <meta:user-defined meta:name="OVERHEIDop.GmbID/DC.identifier">gmb-2018-2556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BM 80a</meta:user-defined>
    <meta:user-defined meta:name="OVERHEIDop.woonplaats">Rosmalen</meta:user-defined>
    <meta:user-defined meta:name="OVERHEIDop.straatnaam">Jan Heijman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091 412235</meta:user-defined>
    <meta:user-defined meta:name="OVERHEIDop.versieInformatie"/>
  </office:meta>
</office:document-meta>
</file>