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9 (vervangen/vergroten dakkapel ); 491870; 19-11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 <text:span text:style-name="nadrukvet">Soestdijkerstraatweg 19</text:span> (vervangen/vergroten dakkapel ); 491870; 19-11-2018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60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0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0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9 (vervangen/vergroten dakkapel ); 491870; 19-11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03</meta:user-defined>
    <meta:user-defined meta:name="OVERHEIDop.GmbID/DC.identifier">gmb-2018-255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P 19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04 469936</meta:user-defined>
    <meta:user-defined meta:name="OVERHEIDop.versieInformatie"/>
  </office:meta>
</office:document-meta>
</file>