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orpsstraat 151  -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51, Nieuwkoop  - zaak nr. W-2017-0367  - aanvraag omgevingsvergunning voor het nieuw bouwen van een woning en maken van een inrit - beslistermijn is verlengd met een periode van zes  weken - verzonden 1 Februari 2018 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orpsstraat 151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60</meta:user-defined>
    <meta:user-defined meta:name="OVERHEIDop.GmbID/DC.identifier">gmb-2018-25560</meta:user-defined>
    <meta:user-defined meta:name="OVERHEID.TaxonomieBeleidsagenda/OVERHEID.category">Ruimte en infrastructuur | Organisatie en beleid</meta:user-defined>
    <meta:user-defined meta:name="OVERHEIDop.referentienummer">W-2017-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X 151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58 462790</meta:user-defined>
    <meta:user-defined meta:name="OVERHEIDop.versieInformatie"/>
  </office:meta>
</office:document-meta>
</file>