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28, 30, 30b, 30,c, 30d en Helze 3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28, 30, 30b, 30,c, 30d en Helze 3a in Geldrop</text:p>
            <text:p text:style-name="common-al">Besluitstatus: Verleend</text:p>
            <text:p text:style-name="common-al">Omschrijving: het ombouwen van twee winkelpanden Nieuwendijk 28 en 30 tot zes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{{startdatum bezwaartermijn}}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5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endijk 28, 30, 30b, 30,c, 30d en Helze 3a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598</meta:user-defined>
    <meta:user-defined meta:name="OVERHEIDop.GmbID/DC.identifier">gmb-2018-25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AE 3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4.08 381555.28</meta:user-defined>
    <meta:user-defined meta:name="OVERHEIDop.versieInformatie"/>
  </office:meta>
</office:document-meta>
</file>