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406 Weidehoeve 19 en 21, Middelhoeve 28,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22 november 2018 bij besluit nr. 406 heeft vastgesteld het adresbesluit, op grond van de Wet basisregistratie adressen en gebouwen en de Verordening naamgeving en nummering (adressen). Aan de panden, kadastraal gelegen Jutphaas G 4293, worden de volgende adressen toegekend: </text:p>
            <text:p text:style-name="common-al">Weidehoeve 19 en 21 </text:p>
            <text:p text:style-name="common-al">Middelhoeve 28</text:p>
            <text:p text:style-name="tussenkopcur">Inzagetermijn</text:p>
            <text:p text:style-name="common-al">Met ingang van 29 november 2018 tot en met 10 januari 2019 ligt het besluit nr. 406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559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9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9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406 Weidehoeve 19 en 21, Middelhoeve 28,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91</meta:user-defined>
    <meta:user-defined meta:name="OVERHEIDop.GmbID/DC.identifier">gmb-2018-255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D 17</meta:user-defined>
    <meta:user-defined meta:name="OVERHEIDop.woonplaats">Nieuwegein</meta:user-defined>
    <meta:user-defined meta:name="OVERHEIDop.straatnaam">Weide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45 451218</meta:user-defined>
    <meta:user-defined meta:name="OVERHEIDop.versieInformatie"/>
  </office:meta>
</office:document-meta>
</file>