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verlenging beslistermijn aanvraag omgevingsvergunning gebruik woning als vakantiewoning, Duivenstraat 13 6261 NV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wijzigen van de bestemming ten behoeve van het medegebruik van de woning als vakantiewoning, gelegen op het perceel <text:span text:style-name="nadrukvet">Duivenstraat 13 6261 NV Mheer</text:span>. <text:span text:style-name="nadrukcur">De reden voor verlenging is dat nog geen eindbeoordeling van de aanvraag heeft plaatsgevonden.</text:span> De nieuwe uiterste beslisdatum is <text:span text:style-name="nadrukvet">12 maart 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7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559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9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ennisgeving verlenging beslistermijn aanvraag omgevingsvergunning gebruik woning als vakantiewoning, Duivenstraat 13 6261 NV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59</meta:user-defined>
    <meta:user-defined meta:name="OVERHEIDop.GmbID/DC.identifier">gmb-2018-25559</meta:user-defined>
    <meta:user-defined meta:name="OVERHEID.TaxonomieBeleidsagenda/OVERHEID.category">Ruimte en infrastructuur | Organisatie en beleid</meta:user-defined>
    <meta:user-defined meta:name="OVERHEIDop.referentienummer">Z-HZ_WABO-2017-002062</meta:user-defined>
    <meta:user-defined meta:name="DCTERMS.abstract">het wijzigen van de bestemming ten behoeve van het medegebruik van de woning als vakan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V 13</meta:user-defined>
    <meta:user-defined meta:name="OVERHEIDop.woonplaats">Mheer</meta:user-defined>
    <meta:user-defined meta:name="OVERHEIDop.straatnaam">Duiven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482 310456</meta:user-defined>
    <meta:user-defined meta:name="OVERHEIDop.versieInformatie"/>
  </office:meta>
</office:document-meta>
</file>