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hogere grenswaarde wet Geluidhinder reguliere procedure "Kerkweg 46B, 3124KE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n Wet geluidhinder vastgesteld:</text:p>
            <text:p text:style-name="common-al">
            <text:span text:style-name="nadrukvet">Besluit vaststelling hogere grenswaarde</text:span>
          </text:p>
            <text:p text:style-name="common-al">27 november 2018, hogere grenswaarden tegen gevolge van spoorweglawaai van 68 dB ten behoeve van de omgevingsvergunning ‘het wijzigen van de bestemming naar woonbestemming’ op de locatie Kerkweg 46B, 3124KE te Schiedam (dossiernr. 18OMGS346).</text:p>
            <text:p text:style-name="common-al">
            <text:span text:style-name="nadrukvet">Bezwaar besluit hogere grenswaarde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last-al">U kunt, indien u een bezwaarschrift bij het college heeft ingediend, een verzoek om voorlopige voorziening (schorsing) indienen bij de Voorzieningenrechter van de Raad van State, Afdeling bestuurs­recht­spraak, postbus 200­19, 2500 EA Den Haag.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5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hogere grenswaarde wet Geluidhinder reguliere procedure "Kerkweg 46B, 3124K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588</meta:user-defined>
    <meta:user-defined meta:name="OVERHEIDop.GmbID/DC.identifier">gmb-2018-25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E 46b</meta:user-defined>
    <meta:user-defined meta:name="OVERHEIDop.woonplaats">Schiedam</meta:user-defined>
    <meta:user-defined meta:name="OVERHEIDop.straatnaam">Ke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64 439913</meta:user-defined>
    <meta:user-defined meta:name="OVERHEIDop.versieInformatie"/>
  </office:meta>
</office:document-meta>
</file>