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/o Utrechtseweg 18 (K 1696)  (kappen 1 boom); 503533; 12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58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8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8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/o Utrechtseweg 18 (K 1696)  (kappen 1 boom); 503533; 12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586</meta:user-defined>
    <meta:user-defined meta:name="OVERHEIDop.GmbID/DC.identifier">gmb-2018-255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S 18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31 469711</meta:user-defined>
    <meta:user-defined meta:name="OVERHEIDop.versieInformatie"/>
  </office:meta>
</office:document-meta>
</file>