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aaltjes,Lübeckplein 4 (zaaknummer 8068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4 </text:span>
            <text:span text:style-name="nadrukvet">–</text:span> ontvangen 22 november 2018 voor het plaatsen van 6 RVS paaltjes ten behoeve van inrijbeveili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58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8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8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aaltjes,Lübeckplein 4 (zaaknummer 8068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82</meta:user-defined>
    <meta:user-defined meta:name="OVERHEIDop.GmbID/DC.identifier">gmb-2018-255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2k 1106</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3 501977</meta:user-defined>
    <meta:user-defined meta:name="OVERHEIDop.versieInformatie"/>
  </office:meta>
</office:document-meta>
</file>