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zomerfeest en Nacht van de Nacht in Doepark Nooterhof, Goertjesweg 1 (zaaknummer 5417-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februari 2018, is een evenementenvergunning verleend voor het houden van Voorzomerfeest  op <text:span text:style-name="nadrukvet">13 mei 2018 </text:span>en de Nacht van de Nacht op <text:span text:style-name="nadrukvet">27 oktober 2018 </text:span>in <text:span text:style-name="nadrukvet">Doepark Nooterhof </text:span>aan de <text:span text:style-name="nadrukvet">Goertjesweg 1</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5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zomerfeest en Nacht van de Nacht in Doepark Nooterhof, Goertjesweg 1 (zaaknummer 541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558</meta:user-defined>
    <meta:user-defined meta:name="OVERHEIDop.GmbID/DC.identifier">gmb-2018-25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A</meta:user-defined>
    <meta:user-defined meta:name="OVERHEIDop.woonplaats">Zwolle</meta:user-defined>
    <meta:user-defined meta:name="OVERHEIDop.straatnaam">Goertje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24 502153</meta:user-defined>
    <meta:user-defined meta:name="OVERHEIDop.versieInformatie"/>
  </office:meta>
</office:document-meta>
</file>