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hekwerk, rijplaten, bouwketen en toiletten (bouwplaats inrichting), Turf- en Nie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plaatsen van hekwerk, rijplaten, bouwketen en toiletten (bouwplaats inrichting).</text:p>
            <text:p text:style-name="common-al">Locatie: Turf- en Nieuwstraat</text:p>
            <text:p text:style-name="common-al">Datum: 23 november 2018 tot en met 4 februari 2019</text:p>
            <text:p text:style-name="common-al">Dossiernummer: 31119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557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7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7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hekwerk, rijplaten, bouwketen en toiletten (bouwplaats inrichting), Turf- en Nieuw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74</meta:user-defined>
    <meta:user-defined meta:name="OVERHEIDop.GmbID/DC.identifier">gmb-2018-25557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K 17 1</meta:user-defined>
    <meta:user-defined meta:name="OVERHEIDop.woonplaats">Arnhem</meta:user-defined>
    <meta:user-defined meta:name="OVERHEIDop.straatnaam">Turfstraat</meta:user-defined>
    <meta:user-defined meta:name="OVERHEID.PostcodeHuisnummer/OVERHEIDop.postcodeHuisnummer">6811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5 443509</meta:user-defined>
    <meta:user-defined meta:name="OVERHEID.EPSG28992/DC.spatial">190638 443510</meta:user-defined>
    <meta:user-defined meta:name="OVERHEIDop.versieInformatie"/>
  </office:meta>
</office:document-meta>
</file>