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gevels | Hippolytusbuurt 4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 | wijzigen gevels | bouw, rijksmonumenten | 2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5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gevels | Hippolytusbuur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70</meta:user-defined>
    <meta:user-defined meta:name="OVERHEIDop.GmbID/DC.identifier">gmb-2018-255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8 447613</meta:user-defined>
    <meta:user-defined meta:name="OVERHEIDop.versieInformatie"/>
  </office:meta>
</office:document-meta>
</file>