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woonhuis Coosje Buskenstraat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delen van het woonhuis in 2 appartementen op de locatie Coosje Buskenstraat 91 in Vlissingen (26-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56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delen woonhuis Coosje Buskenstraat 9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569</meta:user-defined>
    <meta:user-defined meta:name="OVERHEIDop.GmbID/DC.identifier">gmb-2018-25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C 91</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83 385497</meta:user-defined>
    <meta:user-defined meta:name="OVERHEIDop.versieInformatie"/>
  </office:meta>
</office:document-meta>
</file>