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Groest 17B (N 6798)  (kappen 1 boom); 504161; 21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6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6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6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Groest 17B (N 6798)  (kappen 1 boom); 504161; 21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67</meta:user-defined>
    <meta:user-defined meta:name="OVERHEIDop.GmbID/DC.identifier">gmb-2018-255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X 17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0 470922</meta:user-defined>
    <meta:user-defined meta:name="OVERHEIDop.versieInformatie"/>
  </office:meta>
</office:document-meta>
</file>