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ntwerp-omgevingsvergunning uitbreiding parkeerterrein Boutlaan 1b te Scharendijke </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omgevingsvergunning te verlenen voor onder andere de activiteit ‘gebruik van gronden in strijd met het bestemmingsplan’ met toepassing van artikel 2.12 lid 1, sub a onder 3º Wabo voor het uitbreiden van het parkeerterrein aan de Boutlaan te Scharendijke. </text:p>
            <text:p text:style-name="common-al">De aanvraag, de ontwerp beschikking, de ontwerp verklaring van geen bedenkingen en de bijbehorende stukken liggen vanaf maandag 10 december 2018 tot en met 21 januari 2019 ter inzage.  De stukken kunt u downloaden.</text:p>
            <text:p text:style-name="common-al">Het plan In het geldende bestemmingsplan “Buitengebied Schouwen-Duiveland” heeft het perceel een agrarische bestemming. Met voorliggende omgevingsvergunning wordt afgeweken van het bestemmingsplan, waardoor het mogelijk wordt om het parkeerterrein bij de supermarkt aan de Boutlaan uit te breiden. </text:p>
            <text:p text:style-name="common-al"> Reageren Vanaf 10 december 2018 tot en met 21 januari 2019 kan iedereen een zienswijze geven op de ontwerp beschikking en de ontwerp verklaring van geen bedenkingen. Dit kan schriftelijk per post of mondeling, een zienswijze naar voren brengen per e-mail is niet mogelijk. Een schriftelijke zienswijze kunt u sturen naar het college van burgemeester en wethouders. Voor het indienen van een mondelinge zienswijze kunt u telefonisch een afspraak maken met Vivian Folmer op (0111) 452 39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t college van burgemeester en wethouders zal met inachtneming van ingediende zienswijzen een besluit nemen op de omgevingsvergunning. Na dit besluit volgt opnieuw een ter inzage legging.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556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6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6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zage ontwerp-omgevingsvergunning uitbreiding parkeerterrein Boutlaan 1b te Scharendijk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55566</meta:user-defined>
    <meta:user-defined meta:name="OVERHEIDop.GmbID/DC.identifier">gmb-2018-255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22NP 9</meta:user-defined>
    <meta:user-defined meta:name="OVERHEIDop.woonplaats">Scharendijke</meta:user-defined>
    <meta:user-defined meta:name="OVERHEIDop.straatnaam">De Lelie</meta:user-defined>
    <meta:user-defined meta:name="OVERHEIDgvop.Informatietype/DC.type">Beschikkingen | afhandeling</meta:user-defined>
    <meta:user-defined meta:name="OVERHEID.Gemeente/OVERHEID.authority">Schouwen-Duiveland</meta:user-defined>
    <meta:user-defined meta:name="OVERHEID.Gemeente/DCTERMS.publisher">Schouwen-Duiveland</meta:user-defined>
    <meta:user-defined meta:name="OVERHEID.EPSG28992/DC.spatial">48463 416993</meta:user-defined>
    <meta:user-defined meta:name="OVERHEIDop.versieInformatie"/>
  </office:meta>
</office:document-meta>
</file>