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RoRo kade Kraayerthaven Frankrijkweg 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RoRo kade in de Kraayerthaven met behulp van een damwandconstructie op de locatie Frankrijkweg 5 in Ritthem (22-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5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RoRo kade Kraayerthaven Frankrijkweg 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563</meta:user-defined>
    <meta:user-defined meta:name="OVERHEIDop.GmbID/DC.identifier">gmb-2018-255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5</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251 386458</meta:user-defined>
    <meta:user-defined meta:name="OVERHEIDop.versieInformatie"/>
  </office:meta>
</office:document-meta>
</file>