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 De Afslag 6, Nieuwveen - Bouw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6, Nieuwveen - zaak nr. W-2017-0370 - omgevingsvergunning voor het bouwen van een nieuwe woning en maken van een inrit is verleend - verzonden 1 febr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 De Afslag 6, Nieuwveen - Bouw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56</meta:user-defined>
    <meta:user-defined meta:name="OVERHEIDop.GmbID/DC.identifier">gmb-2018-25556</meta:user-defined>
    <meta:user-defined meta:name="OVERHEID.TaxonomieBeleidsagenda/OVERHEID.category">Ruimte en infrastructuur | Organisatie en beleid</meta:user-defined>
    <meta:user-defined meta:name="OVERHEIDop.referentienummer">W-2017-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