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Hoofdstraat 226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Wet milieubeheer AMVB-2018-103</text:span>
          </text:p>
            <text:p text:style-name="common-al">Op het werkatelier van de gemeente Meierijstad ligt ter inzage de maatwerkbeschikking in het kader van de Wet milieubeheer ten behoeve van een niet-vergunningplichtige inrichting waarvoor algemene regels gelden, van:</text:p>
            <text:p text:style-name="common-al">- New York Pizza Delivery B.V., te Amstelveen.</text:p>
            <text:p text:style-name="common-al">De maatwerkbeschikking betreft een ontheffing voor het plaatsen van een vetafscheider op grond vanhet Activiteitenbesluit milieubeheer ten behoeve van de inrichting op het perceel Hoofdstraat 226, 5481 AL te Schijndel.</text:p>
            <text:p text:style-name="common-al">Vanaf heden tot en met dinsdag, 2 weken later ligt de melding evenals alle ter zake zijnde stukken ter inzage op het gemeentehuis. Het gemeentehuis is geopend op werkdagen van 08.30 tot 17.00 uur en op donderdag van 09.00 tot 20.00 uur. Andere tijden zijn mogelijk op afspraak.</text:p>
            <text:p text:style-name="common-al">Voor nadere inlichtingen kan men zich wenden tot de afdeling Vergunningen en Handhaving van de gemeente Meierijstad, telefoonnummer 140413.</text:p>
            <text:p text:style-name="common-al">Veghel, 27 november 2018</text:p>
            <text:p text:style-name="common-al">Burgemeester en wethouders van de gemeente Meierijst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5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 Hoofdstraat 22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56</meta:user-defined>
    <meta:user-defined meta:name="OVERHEIDop.GmbID/DC.identifier">gmb-2018-25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L 2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838.05 402956.28</meta:user-defined>
    <meta:user-defined meta:name="OVERHEIDop.versieInformatie"/>
  </office:meta>
</office:document-meta>
</file>