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winkelpand tot winkelpand met vier appartementen | Binnenwatersloot 33</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3 | verbouwen winkelpand tot winkelpand met vier appartementen | bouw | 20-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55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ouwen winkelpand tot winkelpand met vier appartementen | Binnenwatersloo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55</meta:user-defined>
    <meta:user-defined meta:name="OVERHEIDop.GmbID/DC.identifier">gmb-2018-255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J 33</meta:user-defined>
    <meta:user-defined meta:name="OVERHEIDop.woonplaats">Delft</meta:user-defined>
    <meta:user-defined meta:name="OVERHEIDop.straatnaam">Binn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1 447329</meta:user-defined>
    <meta:user-defined meta:name="OVERHEIDop.versieInformatie"/>
  </office:meta>
</office:document-meta>
</file>