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oek Oostwal, hoek Kloosterstraat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aanvraag met zaaknummer 26768-2018 voor een apv vergunning op locatie Hoek Oostwal, hoek Kloosterstraat (Bisschopsplein) in Oldenzaal. De vergunning is toegekend. Het besluit betreft:</text:p>
            <text:list text:style-name="id1-3-2-1-1-2">
              <text:list-item text:style-override="id1-3-2-1-1-2-1">
                <text:number>•</text:number>
                <text:p text:style-name="al">het innemen van een tijdelijke standplaats voor de verkoop van vis van 27 september tot en met 30 september 2019.</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5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oek Oostwal, hoek Kloosterstraat (Bisschopsplei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552</meta:user-defined>
    <meta:user-defined meta:name="OVERHEIDop.GmbID/DC.identifier">gmb-2018-25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H 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50.19 481856.19</meta:user-defined>
    <meta:user-defined meta:name="OVERHEIDop.versieInformatie"/>
  </office:meta>
</office:document-meta>
</file>