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realiseren van bedrijfshallen voor opslag aan de Timmerwerf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9, lid 2 van de Wet algemene bepalingen omgevingsrecht dat het volgende besluit is genomen: </text:p>
            <text:p text:style-name="common-al">
            <text:span text:style-name="nadrukvet">Verlengen beslistermijn met zes weken:</text:span>
          </text:p>
            <text:list text:style-name="id1-3-2-1-1-3">
              <text:list-item text:style-override="id1-3-2-1-1-3-1">
                <text:number>•</text:number>
                <text:p text:style-name="al">Locatie              : Timmerwerf      </text:p>
                <text:p text:style-name="al">Omschrijving      : realiseren van      bedrijfshallen voor opslag</text:p>
                <text:p text:style-name="al">      Zaaknummer     : ZO/2018/4096</text:p>
                <text:p text:style-name="al">      Datum besluit    : 21 november 2018</text:p>
              </text:list-item>
            </text:list>
            <text:p text:style-name="common-al"> </text:p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5551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551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551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, realiseren van bedrijfshallen voor opslag aan de Timmerwerf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5551</meta:user-defined>
    <meta:user-defined meta:name="OVERHEIDop.GmbID/DC.identifier">gmb-2018-255551</meta:user-defined>
    <meta:user-defined meta:name="OVERHEID.TaxonomieBeleidsagenda/OVERHEID.category">Huisvesting | Organisatie en beleid</meta:user-defined>
    <meta:user-defined meta:name="OVERHEIDop.referentienummer">ZO/2018/40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9</meta:user-defined>
    <meta:user-defined meta:name="OVERHEIDop.woonplaats">Heemskerk</meta:user-defined>
    <meta:user-defined meta:name="OVERHEIDop.straatnaam">Timmerwerf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071 502125</meta:user-defined>
    <meta:user-defined meta:name="OVERHEIDop.versieInformatie"/>
  </office:meta>
</office:document-meta>
</file>