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gekookte paaseieren in Neer</text:p>
      <text:section text:name="zakelijke-mededeling_id1-3-2" text:style-name="zakelijke-mededeling">
        <text:section text:name="zakelijke-mededeling-tekst_id1-3-2-1" text:style-name="zakelijke-mededeling-tekst">
          <text:section text:name="tekst_id1-3-2-1-1" text:style-name="tekst">
            <text:p text:style-name="common-al">- Stichting Kindervakantiewerk Neer: verkoop gekookte paaseieren van 5 tot en met 10 april 2019 in de kern Neer en bijbehorend buitengebied. Verzenddatum 21 nov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554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4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4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gekookte paaseieren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549</meta:user-defined>
    <meta:user-defined meta:name="OVERHEIDop.GmbID/DC.identifier">gmb-2018-2555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