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actie van gekookte paaseieren in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 Verkoopactie van gekookte paaseieren op 11 april 2019 in Buggenum en het Haelens Broek. Verzenddatum: 19 nov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54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4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4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actie van gekookte paaseieren in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45</meta:user-defined>
    <meta:user-defined meta:name="OVERHEIDop.GmbID/DC.identifier">gmb-2018-2555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