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 (plaatsen van een tijdelijke unit en het kappen van 2 bomen); 495535; 2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4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4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4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 (plaatsen van een tijdelijke unit en het kappen van 2 bomen); 495535; 2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43</meta:user-defined>
    <meta:user-defined meta:name="OVERHEIDop.GmbID/DC.identifier">gmb-2018-25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