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ALGEMENE BEGRAAFPLAATSEN STEIN 2019</text:p>
      <text:section text:name="regeling_id1-3-2" text:style-name="regeling">
        <text:section text:name="aanhef_id1-3-2-1" text:style-name="aanhef">
          <text:section text:name="preambule_id1-3-2-1-1" text:style-name="preambule">
            <text:p text:style-name="al">Gezien het voorstel inzake Belasting- en legesverordeningen 2019</text:p>
            <text:p text:style-name="al">(Gem. blad Afd. A 2018, zaaknummer 097193387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ECHTEN ALGEMENE BEGRAAFPLAATSEN STEIN 2019</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 </text:p>
            <text:p text:style-name="al">
            <text:span text:style-name="nadrukvet">De Raad der gemeente Stein;</text:span>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Voor de toepassing van deze verordening wordt verstaan onder:</text:p>
                <text:p text:style-name="al">begraafplaatsen: </text:p>
                <text:p text:style-name="al">de algemene begraafplaats gelegen aan de Zwartdriesstraat Stein;</text:p>
                <text:p text:style-name="al">de algemene begraafplaats gelegen aan de Pastoor Haesenstraat Elsloo;</text:p>
                <text:p text:style-name="al">de algemene begraafplaats gelegen aan de Molenweg-Zuid Urmond;</text:p>
                <text:p text:style-name="al">urnennis: een nis, waarvoor voor bepaalde of onbepaalde tijd het recht is verkregen tot het doen bijzetten en bijgezet houden van asbussen of urnen;</text:p>
                <text:p text:style-name="al">urnenpijp: pijp die in een bestaand graf wordt geplaatst om vervolgens een urn in te plaatsen;</text:p>
                <text:p text:style-name="al">asbus: een bus ter berging van as van een overledene;</text:p>
                <text:p text:style-name="al">urn: een voorwerp ter berging van één of meer asbussen.</text:p>
              </text:list-item>
              <text:list-item text:style-override="id1-3-2-2-2-3">
                <text:number>2.</text:number>
                <text:p text:style-name="al">Voor de heffing van de rechten voor het uitsluitend recht tot begraven van stoffelijke overschotten worden de graven onderscheiden in enkele en dubbele graven.</text:p>
              </text:list-item>
              <text:list-item text:style-override="id1-3-2-2-2-4">
                <text:number>3.</text:number>
                <text:p text:style-name="al">Onder dubbele graven worden verstaan graven, waarin ten hoogste twee stoffelijke overschotten boven elkaar worden begrav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door de gemeente te verlenen diensten in verband met het begraven van stoffelijke overschotten en anderszins gebruik maken van de algemene begraafplaatsen worden onder de naam "begrafenisrechten" rechten geheven overeenkomstig de navolgende bepaling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een in artikel 2 genoemde dienst wordt verstrekt of bedoeld gebruik plaats he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4.1</text:p>
            <text:p text:style-name="al">Voor het uitsluitend recht tot begraven bedraagt het tarief:</text:p>
            <text:p text:style-name="al">In een dubbeldiep graf  voor de  duur van 20 jaar</text:p>
            <text:p text:style-name="al">voor het stoffelijk overschot van:</text:p>
            <text:p text:style-name="al">a. een persoon van 12 jr of ouder  € 991,40</text:p>
            <text:p text:style-name="al">in een enkeldiep graf voor de duur van 20 jaar € 756,40</text:p>
            <text:p text:style-name="al">b. een kind tot 12 jr in een enkeldiep graf voor de duur van 20 jaar € 416,10</text:p>
            <text:p text:style-name="al"/>
            <text:p text:style-name="al">4.1.1  voor het uitsluitend recht tot begraven in een dubbelbreed</text:p>
            <text:p text:style-name="al">   graf voor de duur van 20 jaar     €   1.987,16</text:p>
            <text:p text:style-name="al"/>
            <text:p text:style-name="al">4.2</text:p>
            <text:p text:style-name="al">Voor het recht op een urnennis voor de duur van 10 jaar</text:p>
            <text:p text:style-name="al">bedraagt het tarief  vervallen</text:p>
            <text:p text:style-name="al"/>
            <text:p text:style-name="al">4.3</text:p>
            <text:p text:style-name="al">Voor het recht op een urnennis voor de duur van 20 jaar</text:p>
            <text:p text:style-name="al">bedraagt het tarief          €   1.664,60</text:p>
            <text:p text:style-name="al"/>
            <text:p text:style-name="al">4.4 </text:p>
            <text:p text:style-name="al">Voor het recht op een urnengraf voor de duur van 20 jaar</text:p>
            <text:p text:style-name="al">bedraagt het tarief           €  1.607,40</text:p>
            <text:p text:style-name="al"/>
            <text:p text:style-name="al">4.5</text:p>
            <text:p text:style-name="al">Het tarief voor het begraven van een stoffelijk overschot bedraagt:</text:p>
            <text:p text:style-name="al">1. a. van een persoon van 12 jr en ouder   € 832,30</text:p>
            <text:p text:style-name="al"> b. van een kind tot 12 jr     € 457,75</text:p>
            <text:p text:style-name="al">2. voor het bijzetten van een urn op of</text:p>
            <text:p text:style-name="al"> in graven        € 185,15</text:p>
            <text:p text:style-name="al"/>
            <text:p text:style-name="al">4.6</text:p>
            <text:p text:style-name="al">Het tarief voor het bijzetten van een asbus of urn in een urnennis of urnengraf</text:p>
            <text:p text:style-name="al">bedraagt         € 185,15</text:p>
            <text:p text:style-name="al"/>
            <text:p text:style-name="al">4.7</text:p>
            <text:p text:style-name="al">Voor het uitsluitend recht tot het begraven in een calamiteitengraf</text:p>
            <text:p text:style-name="al">Bedraagt het tarief per jaar of gedeelte daarvan    € 142,15</text:p>
            <text:p text:style-name="al"/>
            <text:p text:style-name="al">4.8</text:p>
            <text:p text:style-name="al">Voor het gesloten houden van een graf na de in artikel 4.1 genoemde</text:p>
            <text:p text:style-name="al">tijdvakken wordt voor elk tijdvak van 5 jaren een recht geheven:</text:p>
            <text:p text:style-name="al">1. voor een graf van een persoon van 12 jr en ouder  € 329,75</text:p>
            <text:p text:style-name="al">2. voor een graf van een persoon beneden 12 jr   € 204,90</text:p>
            <text:p text:style-name="al">3. voor een dubbelbreed graf     € 659,50</text:p>
            <text:p text:style-name="al"/>
            <text:p text:style-name="al">4.9</text:p>
            <text:p text:style-name="al">Voor het gesloten houden van een graf na de in artikel 4.1 genoemde</text:p>
            <text:p text:style-name="al">tijdvakken wordt voor elk tijdvak van 10 jaren een recht geheven:</text:p>
            <text:p text:style-name="al">1. voor een graf van een persoon van 12 jr en ouder  € 658,55</text:p>
            <text:p text:style-name="al">2. voor een graf van een persoon beneden 12 jr   € 410,95</text:p>
            <text:p text:style-name="al">3. voor een dubbelbreed graf     € 1.317,10</text:p>
            <text:p text:style-name="al"/>
            <text:p text:style-name="al">4.10 </text:p>
            <text:p text:style-name="al">Voor het reserveren:</text:p>
            <text:p text:style-name="al">1. van een graf voor een periode van 5 jaar    €  329,75</text:p>
            <text:p text:style-name="al">2. van een graf voor een periode van 10 jaar    €  658,55</text:p>
            <text:p text:style-name="al">3. van een dubbelbreed graf voor een periode van 5 jaar  €  659,50</text:p>
            <text:p text:style-name="al">4. van een dubbelbreed graf voor een periode van 10 jaar  € 1.317,10</text:p>
            <text:p text:style-name="al"/>
            <text:p text:style-name="al">4.11</text:p>
            <text:p text:style-name="al">Voor het reserveren</text:p>
            <text:p text:style-name="al">1. van een urnplaats voor een periode van 5 jaar   €  457,75</text:p>
            <text:p text:style-name="al">2. van een urnplaats voor een periode van 10 jaar   €  914,50</text:p>
            <text:p text:style-name="al"/>
            <text:p text:style-name="al">4.12</text:p>
            <text:p text:style-name="al">Voor het gesloten houden van een urnengraf na het in artikel 4.4 genoemde</text:p>
            <text:p text:style-name="al">tijdvak wordt voor elk tijdvak van 5 jaar een recht geheven van € 457,75</text:p>
            <text:p text:style-name="al"/>
            <text:p text:style-name="al">4.13</text:p>
            <text:p text:style-name="al">Voor het gesloten houden van een urnengraf na het in artikel 4.4 genoemde</text:p>
            <text:p text:style-name="al">tijdvak wordt voor elk tijdvak van 10 jaar een recht geheven van  € 914,56</text:p>
            <text:p text:style-name="al"/>
            <text:p text:style-name="al">4.14</text:p>
            <text:p text:style-name="al">Voor het gesloten houden van een urnennis na het in artikel 4.3 genoemde</text:p>
            <text:p text:style-name="al">tijdvak wordt voor elk tijdvak van 5 jaar een recht geheven van  € 470,20</text:p>
            <text:p text:style-name="al"/>
            <text:p text:style-name="al">4.15</text:p>
            <text:p text:style-name="al">Voor het gesloten houden van een urnennis na het in artikel 4.3 genoemde</text:p>
            <text:p text:style-name="al">tijdvak wordt voor elk tijdvak van 10 jaar een recht geheven van  € 940,40</text:p>
            <text:p text:style-name="al"/>
            <text:p text:style-name="al">4.16</text:p>
            <text:p text:style-name="al">Bij plaatsing van een tweede urn in de nis of urnengraf wordt de huurtermijn</text:p>
            <text:p text:style-name="al">niet opengebroken</text:p>
            <text:p text:style-name="al"/>
            <text:p text:style-name="al">4.17</text:p>
            <text:p text:style-name="al">Voor het verstrooien van as op de verstrooiingsplaats van een begraafplaats</text:p>
            <text:p text:style-name="al">wordt een recht geheven van   € 142,45</text:p>
            <text:p text:style-name="al"/>
            <text:p text:style-name="al">4.18</text:p>
            <text:p text:style-name="al">Voor het verlenen van een vergunning voor het opgraven van een lijk wordt</text:p>
            <text:p text:style-name="al">een recht geheven van   € 142,45</text:p>
            <text:p text:style-name="al"/>
            <text:p text:style-name="al">4.19</text:p>
            <text:p text:style-name="al">Voor het verkrijgen van toestemming tot het plaatsen van een grafteken wordt</text:p>
            <text:p text:style-name="al">een éénmalig recht geheven:</text:p>
            <text:p text:style-name="al">a. op een grafruimte van een persoon van 12 jr of ouder  € 142,45</text:p>
            <text:p text:style-name="al">b. op een grafruimte van een kind tot 12 jr    €   73,80</text:p>
            <text:p text:style-name="al">c. op een urnengraf         € 142,45</text:p>
            <text:p text:style-name="al"/>
            <text:p text:style-name="al">4.20</text:p>
            <text:p text:style-name="al">Voor het dieper herbegraven van een lijk in het zelfde graf wordt een recht </text:p>
            <text:p text:style-name="al">geheven van          € 298,55</text:p>
            <text:p text:style-name="al"/>
            <text:p text:style-name="al">4.21</text:p>
            <text:p text:style-name="al">Voor het direct verwijderen van een grafsteen bij het opzeggen van de </text:p>
            <text:p text:style-name="al">grafrechten          € 321,40</text:p>
            <text:p text:style-name="al"/>
            <text:p text:style-name="al">4.22</text:p>
            <text:p text:style-name="al">Toeslag in verband met wachttijd bij afscheid nemen aan het graf € 87,35</text:p>
            <text:p text:style-name="al"/>
            <text:p text:style-name="al">4.23</text:p>
            <text:p text:style-name="al">Incidentele ruiming ondergronds       €  357,00</text:p>
            <text:p text:style-name="al"/>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6-3">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6-4">
                <text:number>3.</text:number>
                <text:p text:style-name="al">De rechten worden niet geheven voor het op rechterlijk gezag lichten en weer in hetzelfde graf begraven van een stoffelijk overschot.</text:p>
              </text:list-item>
            </text:list>
            <text:p text:style-name="al"/>
          </text:section>
          <text:section text:name="artikel_id1-3-2-2-7" text:style-name="artikel">
            <text:p text:style-name="artikel_kop_titel"><text:span text:style-name="artikel_kop_label">Artikel</text:span> <text:span text:style-name="artikel_kop_nr">6</text:span> Wijze van heffing c.q. tijdstip van betaling</text:p>
            <text:list text:style-name="id1-3-2-2-7-2">
              <text:list-item text:style-override="id1-3-2-2-7-2">
                <text:number>1.</text:number>
                <text:p text:style-name="al">De rechten worden geheven door middel van een gedagtekende kennisgeving of nota, waarop het verschuldigde bedrag wordt vermeld.</text:p>
              </text:list-item>
              <text:list-item text:style-override="id1-3-2-2-7-3">
                <text:number>2.</text:number>
                <text:p text:style-name="al">In afwijking van artikel 9, eerste lid, van de Invorderingswet 1990 moeten de rechten worden betaald binnen 10 dagen na de dagtekening van de schriftelijke kennisgeving.</text:p>
              </text:list-item>
              <text:list-item text:style-override="id1-3-2-2-7-4">
                <text:number>3.</text:number>
                <text:p text:style-name="al">De Algemene Termijnenwet is niet van toepassing op de in het voorgaande lid gestelde termijn.</text:p>
              </text:list-item>
            </text:list>
            <text:p text:style-name="al"/>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begrafenisrechten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begrafenisrechten Stein <text:span text:style-name="nadrukvet">201</text:span><text:span text:style-name="nadrukvet">8</text:span>", vastgesteld bij raadsbesluit van <text:span text:style-name="nadrukvet"/><text:span text:style-name="nadrukvet">9 </text:span><text:span text:style-name="nadrukvet">november 201</text:span><text:span text:style-name="nadrukvet">7</text:span> wordt ingetrokken met ingang van de in het derde lid genoemde datum van ingang van de heffing. Zij blijft van toepassing op de belastbare feiten die zich voor die datum hebben voorgedaan.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ze heffing is <text:span text:style-name="nadrukvet">1 januari 201</text:span><text:span text:style-name="nadrukvet">9</text:span>.</text:p>
              </text:list-item>
              <text:list-item text:style-override="id1-3-2-2-10-5">
                <text:number>4.</text:number>
                <text:p text:style-name="al">Deze verordening wordt aangehaald als <text:span text:style-name="nadrukvet">"Verordening begrafenisrechten Stein 201</text:span><text:span text:style-name="nadrukvet">9</text:span><text:span text:style-name="nadrukvet">"</text:span>.</text:p>
              </text:list-item>
            </text:list>
            <text:p text:style-name="al"/>
          </text:section>
        </text:section>
        <text:section text:name="regeling-sluiting_id1-3-2-3" text:style-name="regeling-sluiting">
          <text:section text:name="ondertekening_id1-3-2-3-1">
            <text:p><text:span text:style-name="functie">Aldus besloten in de openbare vergadering van </text:span></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554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4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4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HTEN ALGEMENE BEGRAAFPLAATSEN STE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42</meta:user-defined>
    <meta:user-defined meta:name="OVERHEIDop.GmbID/DC.identifier">gmb-2018-255542</meta:user-defined>
    <meta:user-defined meta:name="OVERHEID.TaxonomieBeleidsagenda/OVERHEID.category">Financiën | Organisatie en beleid</meta:user-defined>
    <meta:user-defined meta:name="OVERHEID.Gemeente/DC.spatial">Stein</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Stein</meta:user-defined>
    <dc:language>nl</dc:language>
    <meta:user-defined meta:name="xs:date/OVERHEIDop.startdatum">2019-01-01</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op.betreftRegeling">CVDR614870_1</meta:user-defined>
    <meta:user-defined meta:name="OVERHEIDop.versieInformatie"/>
  </office:meta>
</office:document-meta>
</file>