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9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6 november 2018 een aanvraag omgevingsvergunning met zaaknummer <text:span text:style-name="nadrukvet">W-AOV180617 </text:span>hebben ontvangen voor inrichten buitenterrein op de locatie<text:span text:style-name="nadrukvet"> Kennedylaan 9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dec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55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Kennedylaan 9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540</meta:user-defined>
    <meta:user-defined meta:name="OVERHEIDop.GmbID/DC.identifier">gmb-2018-255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E 9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364.23 372526.35</meta:user-defined>
    <meta:user-defined meta:name="OVERHEIDop.versieInformatie"/>
  </office:meta>
</office:document-meta>
</file>