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Amersfoortseweg 79 (plaatsen bewegwijzeringszuil bij monumentaal pand ); 504549; 22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5531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3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3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Amersfoortseweg 79 (plaatsen bewegwijzeringszuil bij monumentaal pand ); 504549; 22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531</meta:user-defined>
    <meta:user-defined meta:name="OVERHEIDop.GmbID/DC.identifier">gmb-2018-255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AC 79</meta:user-defined>
    <meta:user-defined meta:name="OVERHEIDop.woonplaats">Hilversum</meta:user-defined>
    <meta:user-defined meta:name="OVERHEIDop.straatnaam">Oude Amersfoor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03 470153</meta:user-defined>
    <meta:user-defined meta:name="OVERHEIDop.versieInformatie"/>
  </office:meta>
</office:document-meta>
</file>