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tekenstraat 2, 1448XT Purmerend</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op locatie Aztekenstraat 2, 1448XT Purmerend. De aanvraag is geregistreerd onder zaaknummer Z2018-0974. De aanvraag betreft:</text:p>
            <text:list text:style-name="id1-3-2-1-1-2">
              <text:list-item text:style-override="id1-3-2-1-1-2-1">
                <text:number>•</text:number>
                <text:p text:style-name="al">het omzetten van een woning naar 7 studio'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553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3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3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ztekenstraat 2, 1448XT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30</meta:user-defined>
    <meta:user-defined meta:name="OVERHEIDop.GmbID/DC.identifier">gmb-2018-255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114.27 501051.07</meta:user-defined>
    <meta:user-defined meta:name="OVERHEIDop.versieInformatie"/>
  </office:meta>
</office:document-meta>
</file>