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Amersfoortseweg 253 (bouwen bedrijfsgebouw); 504534; 22-11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22-11-2018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55525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525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525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 Amersfoortseweg 253 (bouwen bedrijfsgebouw); 504534; 22-11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5525</meta:user-defined>
    <meta:user-defined meta:name="OVERHEIDop.GmbID/DC.identifier">gmb-2018-2555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2AD 253</meta:user-defined>
    <meta:user-defined meta:name="OVERHEIDop.woonplaats">Hilversum</meta:user-defined>
    <meta:user-defined meta:name="OVERHEIDop.straatnaam">Oude Amersfoortse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2120 470149</meta:user-defined>
    <meta:user-defined meta:name="OVERHEIDop.versieInformatie"/>
  </office:meta>
</office:document-meta>
</file>