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e Rozenstraat 22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2e Rozenstraat 22, Lutjebroek   </text:p>
            <text:p text:style-name="common-al">Voor: het verwijderen van diverse asbesthoudende materialen (golfplaten, dakgoot en buismateriaal)   </text:p>
            <text:p text:style-name="common-al">Datum ontvangst: 22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52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2e Rozenstraat 2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24</meta:user-defined>
    <meta:user-defined meta:name="OVERHEIDop.GmbID/DC.identifier">gmb-2018-25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G 22</meta:user-defined>
    <meta:user-defined meta:name="OVERHEIDop.woonplaats">Lutjebroek</meta:user-defined>
    <meta:user-defined meta:name="OVERHEIDop.straatnaam">2e Roz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10 523649</meta:user-defined>
    <meta:user-defined meta:name="OVERHEIDop.versieInformatie"/>
  </office:meta>
</office:document-meta>
</file>