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14 in Vorden, het saneren van golfplaten van twee schuren</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melding ontvangen voor het saneren van golfplaten van twee schuren aan de Mosselseweg 14 in Vorden. De melding is geregistreerd onder kenmerk SXO592878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5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sselseweg 14 in Vorden, het saneren van golfplaten van twe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23</meta:user-defined>
    <meta:user-defined meta:name="OVERHEIDop.GmbID/DC.identifier">gmb-2018-25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886</meta:user-defined>
    <meta:user-defined meta:name="OVERHEID.EPSG28992/DC.spatial">222253 458548</meta:user-defined>
    <meta:user-defined meta:name="OVERHEIDop.versieInformatie"/>
  </office:meta>
</office:document-meta>
</file>