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489A,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3 nov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Noorderdiep 489A, 7876EB, </text:p>
            <text:p text:style-name="common-al">het aanleggen van een uitrit, (20789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551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1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1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489A, het aanleggen van e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18</meta:user-defined>
    <meta:user-defined meta:name="OVERHEIDop.GmbID/DC.identifier">gmb-2018-2555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G 134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029 543439</meta:user-defined>
    <meta:user-defined meta:name="OVERHEIDop.versieInformatie"/>
  </office:meta>
</office:document-meta>
</file>