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Nieuwjaarsduik in Uffelsebeek in Gra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Vriendengroep Grathem: Nieuwjaarsduik in Uffelsebeek, Loorderstraat 3 in Grathem op 1 januari 2018 van 13:00 uur tot 18:00 uur. Ontvangstdatum: 21 november 2018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55516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516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516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Nieuwjaarsduik in Uffelsebeek in Grat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5516</meta:user-defined>
    <meta:user-defined meta:name="OVERHEIDop.GmbID/DC.identifier">gmb-2018-25551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6NE 8</meta:user-defined>
    <meta:user-defined meta:name="OVERHEIDop.woonplaats">Grathem</meta:user-defined>
    <meta:user-defined meta:name="OVERHEIDop.straatnaam">Loorder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7764 355581</meta:user-defined>
    <meta:user-defined meta:name="OVERHEIDop.versieInformatie"/>
  </office:meta>
</office:document-meta>
</file>