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oor het realiseren in- en uitritten bij de opslagloodsen aan de Timmerwer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list text:style-name="id1-3-2-1-1-3">
              <text:list-item text:style-override="id1-3-2-1-1-3-1">
                <text:number>•</text:number>
                <text:p text:style-name="al">Locatie              : Timmerwerf</text:p>
                <text:p text:style-name="al">      Omschrijving      : realiseren van      in- en uitritten ten behoeve van de opslagloodsen</text:p>
                <text:p text:style-name="al">      Zaaknummer     : ZO/2018/4115</text:p>
                <text:p text:style-name="al">      Datum besluit    : 21 november 2018</text:p>
              </text:list-item>
            </text:list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51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voor het realiseren in- en uitritten bij de opslagloodsen aan de Timmerwerf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512</meta:user-defined>
    <meta:user-defined meta:name="OVERHEIDop.GmbID/DC.identifier">gmb-2018-25551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O/2018/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Timmerwer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071 502125</meta:user-defined>
    <meta:user-defined meta:name="OVERHEIDop.versieInformatie"/>
  </office:meta>
</office:document-meta>
</file>