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basis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Cazant Melkvee VOF voor het adres:</text:p>
                <text:p text:style-name="al">
                <text:span text:style-name="nadrukvet">Gieltjesdorp 28, 3628 EK Kockengen</text:span>. De melding heeft betrekking op het veranderen van de inrichting.</text:p>
              </text:list-item>
              <text:list-item text:style-override="id1-3-2-1-1-3-2">
                <text:number>2.</text:number>
                <text:p text:style-name="al">LJG Recycling voor het adres:</text:p>
                <text:p text:style-name="al">
                <text:span text:style-name="nadrukvet">Industrieweg 5A, 3628 EZ Kockengen</text:span>. De melding heeft betrekking op het oprichten van een inrichting waar oude computers worden gedemonteerd. </text:p>
              </text:list-item>
              <text:list-item text:style-override="id1-3-2-1-1-3-3">
                <text:number>3.</text:number>
                <text:p text:style-name="al">Expreszo voor het adres:</text:p>
                <text:p text:style-name="al">
                <text:span text:style-name="nadrukvet">Kerkbrink 17, 3621 AN Breukelen</text:span>. De melding heeft betrekking op het samenvoegen van Kerkbrink 17 en 15 tot één bedrijf en het plaatsen van een vetafscheider. </text:p>
              </text:list-item>
              <text:list-item text:style-override="id1-3-2-1-1-3-4">
                <text:number>4.</text:number>
                <text:p text:style-name="al">Dacashfood VOF voor het adres:</text:p>
                <text:p text:style-name="al">
                <text:span text:style-name="nadrukvet">Rijksstraatweg 127, 3632 AB Loenen aan de Vecht</text:span>. De melding heeft betrekking op een uitbreiding van het laad- en los perron aan de achterzijde (Albrechtlaan) van de Jumbo.</text:p>
              </text:list-item>
              <text:list-item text:style-override="id1-3-2-1-1-3-5">
                <text:number>5.</text:number>
                <text:p text:style-name="al">Koninklijke Bammens B.V. voor het adres:</text:p>
                <text:p text:style-name="al">
                <text:span text:style-name="nadrukvet">Straatweg 7, 3604 BA Maarssen</text:span>. De melding heeft betrekking op de plaatsing van een lasermachine, een tank en gasflessenbatterij. </text:p>
              </text:list-item>
              <text:list-item text:style-override="id1-3-2-1-1-3-6">
                <text:number>6.</text:number>
                <text:p text:style-name="al">Maatschap C.W. en N. Veldhuisen voor het adres:</text:p>
                <text:p text:style-name="al">
                <text:span text:style-name="nadrukvet">Vreelandseweg 44, 1393 PG Nigtevecht</text:span>. De melding heeft betrekking op het toevoegen van 30 schapen. </text:p>
              </text:list-item>
              <text:list-item text:style-override="id1-3-2-1-1-3-7">
                <text:number>7.</text:number>
                <text:p text:style-name="al">Melkveebedrijf Familie de Wit V.O.F voor het adres:</text:p>
                <text:p text:style-name="al">
                <text:span text:style-name="nadrukvet">Wagendijk 4a, 3628 EP Kockengen</text:span>. De melding heeft betrekking op het (her)bouwen van een schuur.</text:p>
              </text:list-item>
              <text:list-item text:style-override="id1-3-2-1-1-3-8">
                <text:number>8.</text:number>
                <text:p text:style-name="al">Penitentiaire Inrichting Utrecht voor het adres:</text:p>
                <text:p text:style-name="al">
                <text:span text:style-name="nadrukvet">Zandpad 3, 3631 NK  Nieuwersluis</text:span>. De melding heeft betrekking op het veranderen van het bedrijf.</text:p>
                <text:p text:style-name="al"/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 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 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9 nov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51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op basis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10</meta:user-defined>
    <meta:user-defined meta:name="OVERHEIDop.GmbID/DC.identifier">gmb-2018-255510</meta:user-defined>
    <meta:user-defined meta:name="OVERHEID.TaxonomieBeleidsagenda/OVERHEID.category">Natuur en milieu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