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rins hendrikstraat parkeerterrein Molkenboer in Oldenzaal</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het nemen van een verkeersbesluit op locatie Prins Hendrikstraat parkeerterrein Molkenboer in Oldenzaal. De aanvraag is geregistreerd onder zaaknummer 27905-2018. De aanvraag betreft:</text:p>
            <text:list text:style-name="id1-3-2-1-1-2">
              <text:list-item text:style-override="id1-3-2-1-1-2-1">
                <text:number>•</text:number>
                <text:p text:style-name="al">plaatsen bord C03 (eenrichtingsweg) plaatsen aan de oostelijke inrit</text:p>
              </text:list-item>
              <text:list-item text:style-override="id1-3-2-1-1-2-2">
                <text:number>•</text:number>
                <text:p text:style-name="al">plaatsen bord C02 (eenrichtingsweg) aan de westelijke uitri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50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rins hendrikstraat parkeerterrein Molkenboer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503</meta:user-defined>
    <meta:user-defined meta:name="OVERHEIDop.GmbID/DC.identifier">gmb-2018-25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P 3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66.85 481335.79</meta:user-defined>
    <meta:user-defined meta:name="OVERHEIDop.versieInformatie"/>
  </office:meta>
</office:document-meta>
</file>