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Hoekstersingel 1, (11020651) Café Blauwhuis Ons Thuis, verzenddatum 2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Hoekstersingel 1, (11020651) Café Blauwhuis Ons Thuis, verzenddatum 2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55</meta:user-defined>
    <meta:user-defined meta:name="OVERHEIDop.GmbID/DC.identifier">gmb-2018-2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AM 1b</meta:user-defined>
    <meta:user-defined meta:name="OVERHEIDop.woonplaats">Leeuwarden</meta:user-defined>
    <meta:user-defined meta:name="OVERHEIDop.straatnaam">Hoek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8 580067</meta:user-defined>
    <meta:user-defined meta:name="OVERHEIDop.versieInformatie"/>
  </office:meta>
</office:document-meta>
</file>