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Biej Wim: Kermisactiviteiten in een tent geplaatst voor het voormalige café aan de Aquariusstraat in Haelen van 7 juni 2019 t/m 10 juni 2019. Ontvangstdatum: 14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549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9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9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99</meta:user-defined>
    <meta:user-defined meta:name="OVERHEIDop.GmbID/DC.identifier">gmb-2018-2554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W 32</meta:user-defined>
    <meta:user-defined meta:name="OVERHEIDop.woonplaats">Haelen</meta:user-defined>
    <meta:user-defined meta:name="OVERHEIDop.straatnaam">Burgemeester Aquar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948 360709</meta:user-defined>
    <meta:user-defined meta:name="OVERHEIDop.versieInformatie"/>
  </office:meta>
</office:document-meta>
</file>