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intrekken omgevingsvergunning De Leest 2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MGEVINGSVERGUNNING</text:span>
          </text:p>
            <text:p text:style-name="common-al">De directeur van de Omgevingsdienst Brabant Noord deelt mede, dat hij gelet op artikel 2.33, tweede lid, onder b, van de Wet algemene bepalingen omgevingsrecht, namens het college van burgemeester en wethouders van de gemeente Meierijstad het besluit heeft genomen om de omgevingsvergunningen in te trekken die zijn verleend aan Total Nederland NV voor de inrichting op het adres De leest 2 te Veghel.</text:p>
            <text:p text:style-name="common-al">
            <text:span text:style-name="nadrukvet">INZAGE</text:span>
          </text:p>
            <text:p text:style-name="common-al">Het besluit en andere relevante stukken liggen met ingang van 28 november 2018 gedurende zes weken ter inzage op het stadhuis te Veghel. Het stadhuis is geopend op werkdagen van 08.30 tot 17.00 uur en op donderdag van 08.30 tot 20.00 uur en op vrijdag van 08.30 tot 12.30 uur.</text:p>
            <text:p text:style-name="common-al">
            <text:span text:style-name="nadrukvet">BEROEP</text:span>
          </text:p>
            <text:p text:style-name="common-al">Belanghebbenden kunnen op grond van de Algemene wet bestuursrecht binnen 6 weken na de dag dat het besluit ter inzage is gelegd beroep aantekenen bij de Rechtbank 'sHertogenbosch.</text:p>
            <text:p text:style-name="common-al">Het beroepschrift moet uw naam en adres bevatten, en gemotiveerd, gedateerd en ondertekend zijn. Het beroepschrift moet in tweevoud ingediend worden bij de Sector Bestuursrechtspraak van de Rechtbank 's-Hertogenbosch, Postbus 90125,5200 MS 's-Hertogenbosch.</text:p>
            <text:p text:style-name="common-al">
            <text:span text:style-name="nadrukvet">VOORLOPIGE VOORZIENINGEN</text:span>
          </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s-Hertogenbosch, Postbus 90125, 5200 MS 's-Hertogenbosch.</text:p>
            <text:p text:style-name="common-al">Cuijk, 27november 2018</text:p>
            <text:p text:style-name="common-al">Directeur van de Omgevingsdienst Brabant Noo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49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9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9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intrekken omgevingsvergunning De Leest 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491</meta:user-defined>
    <meta:user-defined meta:name="OVERHEIDop.GmbID/DC.identifier">gmb-2018-255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571 402439</meta:user-defined>
    <meta:user-defined meta:name="OVERHEIDop.versieInformatie"/>
  </office:meta>
</office:document-meta>
</file>