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intrekken omgevingsvergunning 92-288, oprichten van een bedrijfsverzamelgebouw, Boezemweg 18 te Pijnac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intrekken omgevingsvergunning</text:span>
          </text:p>
            <text:p text:style-name="common-al">Plaats: Pijnacker, Boezemweg 18</text:p>
            <text:p text:style-name="common-al">Voor: het oprichten van een bedrijfsverzamelgebouw</text:p>
            <text:p text:style-name="common-al">Dossiernummer: 92-288</text:p>
            <text:p text:style-name="common-al">Reden publicatie: Wabo artikel 2.33, lid 2, onder a</text:p>
            <text:p text:style-name="common-al">Datum besluit: 2 februari 2018</text:p>
            <text:p text:style-name="last-al">Inzagetermijn: vanaf 7 februari gedurende zes we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25549</text:span><text:line-break/><text:date style:data-style-name="dag" text:fixed="true" text:date-value="2018-02-07"/><text:line-break/><text:date style:data-style-name="jaar" text:fixed="true" text:date-value="2018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549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549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intrekken omgevingsvergunning 92-288, oprichten van een bedrijfsverzamelgebouw, Boezemweg 18 te Pijnack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7</meta:user-defined>
    <meta:user-defined meta:name="OVERHEIDop.publicationIssue">25549</meta:user-defined>
    <meta:user-defined meta:name="OVERHEIDop.GmbID/DC.identifier">gmb-2018-2554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ijnacker-Nootdorp</meta:user-defined>
    <meta:user-defined meta:name="OVERHEID.PostcodeHuisnummer/OVERHEIDop.postcodeHuisnummer">2641KH 16a</meta:user-defined>
    <meta:user-defined meta:name="OVERHEIDop.woonplaats">Pijnacker</meta:user-defined>
    <meta:user-defined meta:name="OVERHEIDop.straatnaam">Boezemweg</meta:user-defined>
    <meta:user-defined meta:name="OVERHEIDgvop.Informatietype/DC.type">Beschikkingen | afhandeling</meta:user-defined>
    <meta:user-defined meta:name="OVERHEID.Gemeente/OVERHEID.authority">Pijnacker-Nootdorp</meta:user-defined>
    <meta:user-defined meta:name="OVERHEID.Gemeente/DCTERMS.publisher">Pijnacker-Nootdorp</meta:user-defined>
    <meta:user-defined meta:name="OVERHEID.EPSG28992/DC.spatial">89930 448886</meta:user-defined>
    <meta:user-defined meta:name="OVERHEIDop.versieInformatie"/>
  </office:meta>
</office:document-meta>
</file>