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ij Bisonspoor in Maarssen voor informatie en abonnementen van NRC op 26-1-2019 en 23-3-2019</text:p>
      <text:section text:name="zakelijke-mededeling_id1-3-2" text:style-name="zakelijke-mededeling">
        <text:section text:name="zakelijke-mededeling-tekst_id1-3-2-1" text:style-name="zakelijke-mededeling-tekst">
          <text:section text:name="tekst_id1-3-2-1-1" text:style-name="tekst">
            <text:p text:style-name="common-al">Standplaatsvergunning bij Bisonspoor in Maarssen voor informatie en abonnementen van NRC op 26-1-2019 en 23-3-2019 is verleend op grond van art. 5:18 van de APV </text:p>
            <text:p text:style-name="common-al">Zaaknummer:Z/18/149068</text:p>
            <text:p text:style-name="common-al">Verzenddatum:22-11-2018</text:p>
            <text:p text:style-name="common-al">
            <text:span text:style-name="nadrukvet">Vragen over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548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8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8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bij Bisonspoor in Maarssen voor informatie en abonnementen van NRC op 26-1-2019 en 23-3-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489</meta:user-defined>
    <meta:user-defined meta:name="OVERHEIDop.GmbID/DC.identifier">gmb-2018-2554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5</meta:user-defined>
    <meta:user-defined meta:name="OVERHEIDop.woonplaats">Maarssen</meta:user-defined>
    <meta:user-defined meta:name="OVERHEIDop.straatnaam">Bisonspoor</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0484 460873</meta:user-defined>
    <meta:user-defined meta:name="OVERHEIDop.versieInformatie"/>
  </office:meta>
</office:document-meta>
</file>