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ude rondweg het gedeelte rotonde Leliestraat / Oude Rondweg in Oldenzaal</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het nemen van een verkeersbesluit op locatie Oude Rondweg het gedeelte rotonde Leliestraat / Oude Rondweg in Oldenzaal. De aanvraag is geregistreerd onder zaaknummer 27896-2018. De aanvraag betreft:</text:p>
            <text:list text:style-name="id1-3-2-1-1-2">
              <text:list-item text:style-override="id1-3-2-1-1-2-1">
                <text:number>•</text:number>
                <text:p text:style-name="al"/>
                <text:p text:style-name="al">Bebording L02 (zebrapad) en B06-OB02+OB503 (verleen voorrang met onderbord fietsers in beide richtingen) worden verwijderd in beide richtingen;</text:p>
              </text:list-item>
              <text:list-item text:style-override="id1-3-2-1-1-2-2">
                <text:number>•</text:number>
                <text:p text:style-name="al"/>
                <text:p text:style-name="al">Zebrapad wordt verwijderd;</text:p>
              </text:list-item>
              <text:list-item text:style-override="id1-3-2-1-1-2-3">
                <text:number>•</text:number>
                <text:p text:style-name="al"/>
                <text:p text:style-name="al">Driemaal het bord B06-OB02-OB503-F (verleen voorrang met onderbord fietsers in beide richtingen met een fluorescerend achterbord) wordt geplaatst;</text:p>
              </text:list-item>
              <text:list-item text:style-override="id1-3-2-1-1-2-4">
                <text:number>•</text:number>
                <text:p text:style-name="al"/>
                <text:p text:style-name="al">Haaientanden vanuit oostelijke richting worden verplaatst;</text:p>
              </text:list-item>
              <text:list-item text:style-override="id1-3-2-1-1-2-5">
                <text:number>•</text:number>
                <text:p text:style-name="al"/>
                <text:p text:style-name="al">Middengeleider wordt verlengd.</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4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ude rondweg het gedeelte rotonde Leliestraat / Oude Rondweg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5487</meta:user-defined>
    <meta:user-defined meta:name="OVERHEIDop.GmbID/DC.identifier">gmb-2018-255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VB 1 tr</meta:user-defined>
    <meta:user-defined meta:name="OVERHEID.PostcodeHuisnummer/OVERHEIDop.postcodeHuisnummer">7572VC 3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602.93 482154.01</meta:user-defined>
    <meta:user-defined meta:name="OVERHEID.EPSG28992/DC.spatial">259471.93 482007.64</meta:user-defined>
    <meta:user-defined meta:name="OVERHEIDop.versieInformatie"/>
  </office:meta>
</office:document-meta>
</file>