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 Gerbrandystraat 115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op de locatie Gerbrandystraat 115a in Vlissingen (23-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48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verbouwing Gerbrandystraat 115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483</meta:user-defined>
    <meta:user-defined meta:name="OVERHEIDop.GmbID/DC.identifier">gmb-2018-255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67 387959</meta:user-defined>
    <meta:user-defined meta:name="OVERHEIDop.versieInformatie"/>
  </office:meta>
</office:document-meta>
</file>