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en visproducten op de Markt in Breukelen op 23 en 30 december 2018</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vis- en visproducten op de Markt in Breukelen op 23 en 30 december 2018 is verleend op grond van art. 5:18 van de APV </text:p>
            <text:p text:style-name="common-al">Zaaknummer:Z/18/149733</text:p>
            <text:p text:style-name="common-al">Verzenddatum:23-11-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48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8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8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vis- en visproducten op de Markt in Breukelen op 23 en 3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82</meta:user-defined>
    <meta:user-defined meta:name="OVERHEIDop.GmbID/DC.identifier">gmb-2018-255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DX 1</meta:user-defined>
    <meta:user-defined meta:name="OVERHEIDop.woonplaats">Breukelen</meta:user-defined>
    <meta:user-defined meta:name="OVERHEIDop.straatnaam">Alexia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223 465197</meta:user-defined>
    <meta:user-defined meta:name="OVERHEIDop.versieInformatie"/>
  </office:meta>
</office:document-meta>
</file>