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negouwerplein  54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Henegouwerplein  54D, 3021PM, het plaatsen van kunstwerken Straatkijkers ( aanvraagdatum 23-11-2018, dossiernummer OMV.18.11.00411).</text:p>
            <text:p text:style-name="common-al">Informatie aangevraagde vergunningen.De publicatie van de reguliere aanvragen omgevingsvergunning heeft een informatief karakter. U kunt pas bezwaar maken als een besluit op een aanvraag genomen is. Dit besluit wordt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5477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477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477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negouwerplein  54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477</meta:user-defined>
    <meta:user-defined meta:name="OVERHEIDop.GmbID/DC.identifier">gmb-2018-2554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1PM 54d</meta:user-defined>
    <meta:user-defined meta:name="OVERHEIDop.woonplaats">Rotterdam</meta:user-defined>
    <meta:user-defined meta:name="OVERHEIDop.straatnaam">Henegouwerplei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218 437386</meta:user-defined>
    <meta:user-defined meta:name="OVERHEIDop.versieInformatie"/>
  </office:meta>
</office:document-meta>
</file>