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Spotvogel 5, het uitbouwen van de woning en het plaatsen van zonnepanel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18  besloten dat de gevraagde werkzaamheden voor het uitbouwen van de woning en het plaatsen van zonnepanelen  activiteit 1, op de locatie Spotvogel 5, als vergunningsvrij kunnen worden aangemerkt. Dit besluit heeft dossiernummer: 18Z0003885.</text:p>
            <text:p text:style-name="common-al"/>
            <text:p text:style-name="common-al">Ter inzage</text:p>
            <text:p text:style-name="common-al">De stukken liggen vanaf 5 dec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547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Spotvogel 5, het uitbouwen van de woning en het plaatsen van zonnepanel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476</meta:user-defined>
    <meta:user-defined meta:name="OVERHEIDop.GmbID/DC.identifier">gmb-2018-255476</meta:user-defined>
    <meta:user-defined meta:name="OVERHEID.TaxonomieBeleidsagenda/OVERHEID.category">Ruimte en infrastructuur | Organisatie en beleid</meta:user-defined>
    <meta:user-defined meta:name="OVERHEIDop.referentienummer">18Z000388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KC 5</meta:user-defined>
    <meta:user-defined meta:name="OVERHEIDop.woonplaats">Zeewolde</meta:user-defined>
    <meta:user-defined meta:name="OVERHEIDop.straatnaam">Spotvogel</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526 483806</meta:user-defined>
    <meta:user-defined meta:name="OVERHEIDop.versieInformatie"/>
  </office:meta>
</office:document-meta>
</file>