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text:list-style style:name="id1-3-2-2-1-4-1-5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5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5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5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5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5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5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-5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5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5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5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text:list-style style:name="id1-3-2-2-1-9-1-5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5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5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Winkeltijden Voorschoten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let op de artikel 3 van de Winkeltijdenwet en de artikelen 1 en 2 van de Verordening Winkeltijden Voorschoten 2013,</text:p>
            <text:p text:style-name="al"/>
            <text:p text:style-name="al">gezien het voorstel van burgemeester en wethouders van dinsdag 16 oktober 2018,</text:p>
            <text:p text:style-name="al"/>
            <text:p text:style-name="al">Besluit:</text:p>
            <text:list text:style-name="id1-3-2-1-1-7">
              <text:list-item text:style-override="id1-3-2-1-1-7-1">
                <text:number>I.</text:number>
                <text:p text:style-name="al">De Verordening tot wijziging van de Verordening Winkeltijden Voorschoten 2013 als volgt vast te stellen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. Artikel 1 wordt als volgt gewijzigd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In deze verordening wordt verstaan onder:</text:p>
                    <text:p text:style-name="table_al"/>
                    <text:list text:style-name="id1-3-2-2-1-4-1-5-2-1-4">
                      <text:list-item text:style-override="id1-3-2-2-1-4-1-5-2-1-4-1">
                        <text:number>a.</text:number>
                        <text:p text:style-name="table_al">college: het college van burgemeester en wethouders;</text:p>
                      </text:list-item>
                      <text:list-item text:style-override="id1-3-2-2-1-4-1-5-2-1-4-2">
                        <text:number>b.</text:number>
                        <text:p text:style-name="table_al">feestdagen: Nieuwjaarsdag, Goede Vrijdag na 19:00 uur, tweede Paasdag, op Hemelvaartsdag, tweede Pinksterdag, 24 december na 19:00 uur, eerste en tweede Kerstdag en 4 mei na 19:00 uur;</text:p>
                      </text:list-item>
                      <text:list-item text:style-override="id1-3-2-2-1-4-1-5-2-1-4-3">
                        <text:number>c.</text:number>
                        <text:p text:style-name="table_al">tuincentra: locaties die door het geldende bestemmingsplan zijn aangewezen als “tuincentrum”;</text:p>
                      </text:list-item>
                      <text:list-item text:style-override="id1-3-2-2-1-4-1-5-2-1-4-4">
                        <text:number>d.</text:number>
                        <text:p text:style-name="table_al">werkdagen: maandag tot en met zaterdag;</text:p>
                      </text:list-item>
                      <text:list-item text:style-override="id1-3-2-2-1-4-1-5-2-1-4-5">
                        <text:number>e.</text:number>
                        <text:p text:style-name="table_al">wet: de Winkeltijdenwet;</text:p>
                      </text:list-item>
                      <text:list-item text:style-override="id1-3-2-2-1-4-1-5-2-1-4-6">
                        <text:number>f.</text:number>
                        <text:p text:style-name="table_al">winkel: een winkel als bedoeld in artikel 1 van de wet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  <text:p text:style-name="table_al">In deze verordening wordt verstaan onder:</text:p>
                    <text:p text:style-name="table_al"/>
                    <text:list text:style-name="id1-3-2-2-1-4-1-5-2-2-4">
                      <text:list-item text:style-override="id1-3-2-2-1-4-1-5-2-2-4-1">
                        <text:number>a.</text:number>
                        <text:p text:style-name="table_al"> college: het college van burgemeester en wethouders;</text:p>
                      </text:list-item>
                      <text:list-item text:style-override="id1-3-2-2-1-4-1-5-2-2-4-2">
                        <text:number>b.</text:number>
                        <text:p text:style-name="table_al">wet: de Winkeltijdenwet;</text:p>
                      </text:list-item>
                      <text:list-item text:style-override="id1-3-2-2-1-4-1-5-2-2-4-3">
                        <text:number>c.</text:number>
                        <text:p text:style-name="table_al">winkel: een winkel als bedoeld in artikel 1 van de wet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B. Artikel 2 wordt als volgt gewijzigd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list text:style-name="id1-3-2-2-1-9-1-5-2-1-2">
                      <text:list-item text:style-override="id1-3-2-2-1-9-1-5-2-1-2-1">
                        <text:number>1.</text:number>
                        <text:p text:style-name="table_al">Voor de in artikel 2 van de wet vervatte verboden, geldt een algemene vrijstelling op zon- en feestdagen van 12.00 uur tot 19.00 uur, met uitzondering van eerste Paasdag, eerste Pinksterdag en eerste Kerstdag.</text:p>
                      </text:list-item>
                      <text:list-item text:style-override="id1-3-2-2-1-9-1-5-2-1-2-2">
                        <text:number>2.</text:number>
                        <text:p text:style-name="table_al">Voor de in artikel 2 van de wet vervatte verboden, geldt een algemene vrijstelling op zon- en feestdagen van 10.00 uur tot 12.00 uur voor tuincentra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  <text:p text:style-name="table_al">Voor de in artikel 2 van de wet vervatte verboden geldt een algemene vrijstelling op zon- en feestdagen van 08:00-19:00 uur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/> </text:p>
            <text:p text:style-name="al">II. Deze verordening treedt in werking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</text:p>
            <text:p text:style-name="al"> van de raad der gemeente Voorschoten, </text:p>
            <text:p text:style-name="al">gehouden op 15 november 2018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J. </text:span>
            <text:span text:style-name="achternaam">van der Does</text:span>
          </text:span></text:p>
            <text:p><text:span text:style-name="functie">de voorzitter,</text:span></text:p>
            <text:p><text:span text:style-name="ondertekening_naam">
            <text:span text:style-name="voornaam"> P.J. </text:span>
            <text:span text:style-name="achternaam">Bouvy-Koen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547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7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7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Winkeltijden Voorschoten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473</meta:user-defined>
    <meta:user-defined meta:name="OVERHEIDop.GmbID/DC.identifier">gmb-2018-255473</meta:user-defined>
    <meta:user-defined meta:name="OVERHEID.TaxonomieBeleidsagenda/OVERHEID.category">Economie | Organisatie en beleid</meta:user-defined>
    <meta:user-defined meta:name="OVERHEID.TaxonomieBeleidsagenda/OVERHEID.category">Werk | Organisatie en beleid</meta:user-defined>
    <meta:user-defined meta:name="OVERHEID.Gemeente/DC.spatial">Voorschoten</meta:user-defined>
    <meta:user-defined meta:name="DC.source">Winkeltijdenwet, art. 3, lid 2 en 3;1.0:c:BWBR0007952&amp;artikel=3&amp;g=2013-11-21</meta:user-defined>
    <meta:user-defined meta:name="OVERHEIDop.referentienummer">3447</meta:user-defined>
    <meta:user-defined meta:name="DCTERMS.alternative">Verordening winkeltijden Voorschoten 201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oorschoten</meta:user-defined>
    <dc:language>nl</dc:language>
    <meta:user-defined meta:name="xs:date/OVERHEIDop.startdatum">2018-11-30</meta:user-defined>
    <meta:user-defined meta:name="OVERHEIDgvop.Informatietype/DC.type">Verordeningen</meta:user-defined>
    <meta:user-defined meta:name="OVERHEID.Gemeente/OVERHEID.authority">Voorschoten</meta:user-defined>
    <meta:user-defined meta:name="OVERHEID.Gemeente/DCTERMS.publisher">Voorschoten</meta:user-defined>
    <meta:user-defined meta:name="OVERHEIDop.betreftRegeling">CVDR318322_2</meta:user-defined>
    <meta:user-defined meta:name="OVERHEIDop.versieInformatie"/>
  </office:meta>
</office:document-meta>
</file>