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standplaatsvergunning voor de verkoop van kaas en zuivelprodukten op de Fetha in Vreeland op donderdag van 29 november 2018 tot en met 29 november 2021</text:p>
      <text:section text:name="zakelijke-mededeling_id1-3-2" text:style-name="zakelijke-mededeling">
        <text:section text:name="zakelijke-mededeling-tekst_id1-3-2-1" text:style-name="zakelijke-mededeling-tekst">
          <text:section text:name="tekst_id1-3-2-1-1" text:style-name="tekst">
            <text:p text:style-name="common-al">Verlenging standplaatsvergunning voor de verkoop van kaas en zuivelprodukten op de Fetha in Vreeland op donderdag van 29 november 2018 tot en met 29 november 2021 is verleend op grond van art. 5:18 van de APV </text:p>
            <text:p text:style-name="common-al">Zaaknummer:Z/18/148511</text:p>
            <text:p text:style-name="common-al">Verzenddatum:23-11-2018</text:p>
            <text:p text:style-name="common-al">
            <text:span text:style-name="nadrukvet">Vragen over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547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7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7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standplaatsvergunning voor de verkoop van kaas en zuivelprodukten op de Fetha in Vreeland op donderdag van 29 november 2018 tot en met 29 november 2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472</meta:user-defined>
    <meta:user-defined meta:name="OVERHEIDop.GmbID/DC.identifier">gmb-2018-2554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3CT 3</meta:user-defined>
    <meta:user-defined meta:name="OVERHEIDop.woonplaats">Vreeland</meta:user-defined>
    <meta:user-defined meta:name="OVERHEIDop.straatnaam">Fetha</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0681 471413</meta:user-defined>
    <meta:user-defined meta:name="OVERHEIDop.versieInformatie"/>
  </office:meta>
</office:document-meta>
</file>