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 verenigingsgebouw, Pissummerweg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 verenigingsgebouw</text:p>
                <text:p text:style-name="al">Locatie: Pissummerweg 8 te Susteren</text:p>
                <text:p text:style-name="al">Datum besluit: 19 november 2018</text:p>
                <text:p text:style-name="al">Door dit besluit is de nieuwe uiterste beslistermijn: 17 januari 2019</text:p>
              </text:list-item>
            </text:list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46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nieuw verenigingsgebouw, Pissummerweg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63</meta:user-defined>
    <meta:user-defined meta:name="OVERHEIDop.GmbID/DC.identifier">gmb-2018-25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H 8</meta:user-defined>
    <meta:user-defined meta:name="OVERHEIDop.woonplaats">Susteren</meta:user-defined>
    <meta:user-defined meta:name="OVERHEIDop.straatnaam">Piss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09 342483</meta:user-defined>
    <meta:user-defined meta:name="OVERHEIDop.versieInformatie"/>
  </office:meta>
</office:document-meta>
</file>