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92 te Horst, aangevraagde omgevingsvergunning 27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winkel aan de achterzijd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546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6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6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92 te Horst, aangevraagde omgevingsvergunning 27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60</meta:user-defined>
    <meta:user-defined meta:name="OVERHEIDop.GmbID/DC.identifier">gmb-2018-255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07 383675.86</meta:user-defined>
    <meta:user-defined meta:name="OVERHEIDop.versieInformatie"/>
  </office:meta>
</office:document-meta>
</file>